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맑은 고딕" svg:font-family="'맑은 고딕'" style:font-family-generic="modern"/>
    <style:font-face style:name="새굴림" svg:font-family="새굴림" style:font-adornments="보통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1.916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새굴림" fo:font-size="24pt" fo:font-style="normal" fo:text-shadow="none" style:text-underline-style="none" fo:font-weight="normal" style:font-name-asian="새굴림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font-name="새굴림" fo:font-weight="normal" style:font-name-asian="새굴림" style:font-weight-asian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새굴림" fo:font-size="14pt" fo:font-style="normal" fo:text-shadow="none" style:text-underline-style="none" fo:font-weight="bold" style:font-name-asian="새굴림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새굴림" fo:font-size="11pt" fo:font-style="normal" fo:text-shadow="none" style:text-underline-style="none" fo:font-weight="normal" style:font-name-asian="새굴림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새굴림" fo:font-size="11pt" fo:font-style="normal" fo:text-shadow="none" style:text-underline-style="none" fo:font-weight="normal" style:font-name-asian="새굴림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새굴림" fo:font-size="11pt" fo:font-style="normal" fo:text-shadow="none" style:text-underline-style="none" fo:font-weight="bold" style:font-name-asian="새굴림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새굴림" fo:font-size="11pt" fo:font-style="normal" fo:text-shadow="none" style:text-underline-style="none" fo:font-weight="normal" style:font-name-asian="새굴림" style:font-size-asian="11pt" style:font-style-asian="normal" style:font-weight-asian="norm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새굴림" fo:font-size="24pt" fo:font-style="normal" fo:text-shadow="none" style:text-underline-style="none" fo:font-weight="normal" style:font-name-asian="새굴림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새굴림" fo:font-size="14pt" fo:font-style="normal" fo:text-shadow="none" style:text-underline-style="none" fo:font-weight="normal" style:font-name-asian="새굴림" style:font-size-asian="14pt" style:font-style-asian="normal" style:font-weight-asian="normal" style:font-size-complex="14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새굴림" fo:font-size="11pt" fo:font-style="normal" fo:text-shadow="none" style:text-underline-style="none" fo:font-weight="normal" style:font-name-asian="새굴림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새굴림" fo:font-size="11pt" fo:font-style="normal" fo:text-shadow="none" style:text-underline-style="none" fo:font-weight="normal" style:font-name-asian="새굴림" style:font-size-asian="11pt" style:font-style-asian="normal" style:font-weight-asian="normal" style:font-size-complex="11pt" style:font-style-complex="normal" style:font-weight-complex="bold"/>
    </style:style>
    <style:style style:name="ce13" style:family="table-cell" style:parent-style-name="Default" style:data-style-name="N184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새굴림" fo:font-size="11pt" fo:font-style="normal" fo:text-shadow="none" style:text-underline-style="none" fo:font-weight="normal" style:font-name-asian="새굴림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ext-properties style:font-name="새굴림" fo:font-weight="normal" style:font-name-asian="새굴림" style:font-weight-asian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새굴림" fo:font-size="11pt" fo:font-style="normal" fo:text-shadow="none" style:text-underline-style="none" fo:font-weight="normal" style:font-name-asian="새굴림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새굴림" fo:font-size="11pt" fo:font-style="normal" fo:text-shadow="none" style:text-underline-style="none" fo:font-weight="normal" style:font-name-asian="새굴림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4">
      <style:table-cell-properties style:text-align-source="fix" style:repeat-content="false" fo:background-color="transparent"/>
      <style:paragraph-properties fo:text-align="start"/>
      <style:text-properties fo:color="#ff0000" style:font-name="새굴림" fo:font-weight="bold" style:font-name-asian="새굴림" style:font-weight-asian="bold"/>
    </style:style>
    <style:style style:name="ce22" style:family="table-cell" style:parent-style-name="Default" style:data-style-name="N2">
      <style:table-cell-properties style:text-align-source="fix" style:repeat-content="false" fo:background-color="transparent"/>
      <style:paragraph-properties fo:text-align="start"/>
      <style:text-properties fo:color="#ff0000" style:font-name="새굴림" fo:font-weight="bold" style:font-name-asian="새굴림" style:font-weight-asian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8000" style:text-outline="false" style:text-line-through-style="none" style:text-position="0% 100%" style:font-name="새굴림" fo:font-size="10pt" fo:font-style="normal" fo:text-shadow="none" style:text-underline-style="none" fo:font-weight="normal" style:font-name-asian="새굴림" style:font-size-asian="10pt" style:font-style-asian="normal" style:font-weight-asian="normal" style:font-size-complex="10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table:number-columns-spanned="5" table:number-rows-spanned="1">
            <text:p>인벌류트 함수 계산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5" table:number-rows-spanned="1">
            <text:p>각도로 인벌류트 함수 값 구하기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2">
          <table:table-cell table:style-name="ce4" office:value-type="string">
            <text:p>각도:</text:p>
          </table:table-cell>
          <table:table-cell table:style-name="ce10" office:value-type="float" office:value="10">
            <text:p>10.00</text:p>
          </table:table-cell>
          <table:table-cell table:style-name="ce15" office:value-type="string" table:number-columns-spanned="2" table:number-rows-spanned="1">
            <text:p>인벌류트 함수 값:</text:p>
          </table:table-cell>
          <table:covered-table-cell table:style-name="ce18"/>
          <table:table-cell table:style-name="ce21" table:formula="of:=TAN(RADIANS([.B4]))-RADIANS([.B4])" office:value-type="float" office:value="0.00179405550903203">
            <text:p>0.001794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table:number-columns-spanned="2" table:number-rows-spanned="1">
            <text:p>입력각도는 360진법으로 입력</text:p>
          </table:table-cell>
          <table:covered-table-cell table:style-name="ce16"/>
          <table:table-cell table:number-columns-repeated="1021"/>
        </table:table-row>
        <table:table-row table:style-name="ro4">
          <table:table-cell table:style-name="ce3" office:value-type="string" table:number-columns-spanned="5" table:number-rows-spanned="1">
            <text:p>인벌류트 함수 값으로 각도 구하기<text:span text:style-name="T1">(</text:span><text:span text:style-name="T1">뉴턴</text:span><text:span text:style-name="T1">-</text:span><text:span text:style-name="T1">랩슨법</text:span><text:span text:style-name="T1">)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2">
          <table:table-cell table:style-name="ce5" office:value-type="string" table:number-columns-spanned="2" table:number-rows-spanned="1">
            <text:p>인벌류트 함수 값:</text:p>
          </table:table-cell>
          <table:covered-table-cell table:style-name="ce4"/>
          <table:table-cell table:style-name="ce13" office:value-type="float" office:value="0.001794056">
            <text:p>0.001794</text:p>
          </table:table-cell>
          <table:table-cell table:style-name="ce18" office:value-type="string">
            <text:p>각도:</text:p>
          </table:table-cell>
          <table:table-cell table:style-name="ce22" table:formula="of:=DEGREES([.B111])" office:value-type="float" office:value="10.0000009047701">
            <text:p>10.0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9" office:value-type="string" table:number-columns-spanned="2" table:number-rows-spanned="1">
            <text:p>출력 각도는 360진법으로 출력</text:p>
          </table:table-cell>
          <table:covered-table-cell table:style-name="ce23"/>
          <table:table-cell table:number-columns-repeated="1019"/>
        </table:table-row>
        <table:table-row table:style-name="ro2">
          <table:table-cell table:style-name="ce6" office:value-type="string" table:number-columns-spanned="5" table:number-rows-spanned="1">
            <text:p>뉴턴-랩슨 법(Newton-Raphson method) <text:span text:style-name="T2">[</text:span><text:span text:style-name="T2">계산은 </text:span><text:span text:style-name="T2">Radian</text:span><text:span text:style-name="T2">각도 사용</text:span><text:span text:style-name="T2">]</text:span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9"/>
        </table:table-row>
        <table:table-row table:style-name="ro2">
          <table:table-cell table:style-name="ce4" office:value-type="string">
            <text:p>초기값</text:p>
          </table:table-cell>
          <table:table-cell table:style-name="ce13" table:formula="of:=PI()/2.00001" office:value-type="float" office:value="1.57078847285253">
            <text:p>1.570788</text:p>
          </table:table-cell>
          <table:table-cell table:style-name="ce17" office:value-type="string" table:number-columns-spanned="3" table:number-rows-spanned="1">
            <text:p>인벌류트 함수 값이 크면 초기값을 90도에 가깝게</text:p>
          </table:table-cell>
          <table:covered-table-cell table:style-name="ce20"/>
          <table:covered-table-cell table:style-name="ce20"/>
          <table:table-cell table:number-columns-repeated="1019"/>
        </table:table-row>
        <table:table-row table:style-name="ro5">
          <table:table-cell table:style-name="ce7" office:value-type="string">
            <text:p>번호</text:p>
          </table:table-cell>
          <table:table-cell table:style-name="ce7" office:value-type="string">
            <text:p>구하는 값</text:p>
          </table:table-cell>
          <table:table-cell table:style-name="ce7" office:value-type="string">
            <text:p>함수 값</text:p>
          </table:table-cell>
          <table:table-cell table:style-name="ce7" office:value-type="string">
            <text:p>미분함수 값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table:style-name="ce14" table:formula="of:=a0-[.C12]/[.D12]" office:value-type="float" office:value="1.57078061900717">
            <text:p>1.5707806E+00</text:p>
          </table:table-cell>
          <table:table-cell table:style-name="ce14" table:formula="of:=TAN(a0)-a0-b" office:value-type="float" office:value="127323.018507447">
            <text:p>1.2732302E+05</text:p>
          </table:table-cell>
          <table:table-cell table:style-name="ce14" table:formula="of:=1/COS(a0)^2-1" office:value-type="float" office:value="16211551496.2295">
            <text:p>1.6211551E+10</text:p>
          </table:table-cell>
          <table:table-cell table:number-columns-repeated="1020"/>
        </table:table-row>
        <table:table-row table:style-name="ro5">
          <table:table-cell table:formula="of:=[.A12]+1" office:value-type="float" office:value="2">
            <text:p>2</text:p>
          </table:table-cell>
          <table:table-cell table:style-name="ce14" table:formula="of:=[.B12]-[.C13]/[.D13]" office:value-type="float" office:value="1.57076491160745">
            <text:p>1.5707649E+00</text:p>
          </table:table-cell>
          <table:table-cell table:style-name="ce14" table:formula="of:=TAN([.B12])-[.B12]-b" office:value-type="float" office:value="63661.116113437">
            <text:p>6.3661116E+04</text:p>
          </table:table-cell>
          <table:table-cell table:style-name="ce14" table:formula="of:=1/COS([.B12])^2-1" office:value-type="float" office:value="4052937930.99946">
            <text:p>4.0529379E+09</text:p>
          </table:table-cell>
          <table:table-cell table:number-columns-repeated="1020"/>
        </table:table-row>
        <table:table-row table:style-name="ro5">
          <table:table-cell table:formula="of:=[.A13]+1" office:value-type="float" office:value="3">
            <text:p>3</text:p>
          </table:table-cell>
          <table:table-cell table:style-name="ce14" table:formula="of:=[.B13]-[.C14]/[.D14]" office:value-type="float" office:value="1.57073349797198">
            <text:p>1.5707335E+00</text:p>
          </table:table-cell>
          <table:table-cell table:style-name="ce14" table:formula="of:=TAN([.B13])-[.B13]-b" office:value-type="float" office:value="31830.1649244087">
            <text:p>3.1830165E+04</text:p>
          </table:table-cell>
          <table:table-cell table:style-name="ce14" table:formula="of:=1/COS([.B13])^2-1" office:value-type="float" office:value="1013259511.21058">
            <text:p>1.0132595E+09</text:p>
          </table:table-cell>
          <table:table-cell table:number-columns-repeated="1020"/>
        </table:table-row>
        <table:table-row table:style-name="ro5">
          <table:table-cell table:formula="of:=[.A14]+1" office:value-type="float" office:value="4">
            <text:p>4</text:p>
          </table:table-cell>
          <table:table-cell table:style-name="ce14" table:formula="of:=[.B14]-[.C15]/[.D15]" office:value-type="float" office:value="1.57067067535647">
            <text:p>1.5706707E+00</text:p>
          </table:table-cell>
          <table:table-cell table:style-name="ce14" table:formula="of:=TAN([.B14])-[.B14]-b" office:value-type="float" office:value="15914.6893452722">
            <text:p>1.5914689E+04</text:p>
          </table:table-cell>
          <table:table-cell table:style-name="ce14" table:formula="of:=1/COS([.B14])^2-1" office:value-type="float" office:value="253327392.004381">
            <text:p>2.5332739E+08</text:p>
          </table:table-cell>
          <table:table-cell table:number-columns-repeated="1020"/>
        </table:table-row>
        <table:table-row table:style-name="ro5">
          <table:table-cell table:formula="of:=[.A15]+1" office:value-type="float" office:value="5">
            <text:p>5</text:p>
          </table:table-cell>
          <table:table-cell table:style-name="ce14" table:formula="of:=[.B15]-[.C16]/[.D16]" office:value-type="float" office:value="1.57054504874391">
            <text:p>1.5705450E+00</text:p>
          </table:table-cell>
          <table:table-cell table:style-name="ce14" table:formula="of:=TAN([.B15])-[.B15]-b" office:value-type="float" office:value="7956.95158633855">
            <text:p>7.9569516E+03</text:p>
          </table:table-cell>
          <table:table-cell table:style-name="ce14" table:formula="of:=1/COS([.B15])^2-1" office:value-type="float" office:value="63338105.0714581">
            <text:p>6.3338105E+07</text:p>
          </table:table-cell>
          <table:table-cell table:number-columns-repeated="1020"/>
        </table:table-row>
        <table:table-row table:style-name="ro5">
          <table:table-cell table:formula="of:=[.A16]+1" office:value-type="float" office:value="6">
            <text:p>6</text:p>
          </table:table-cell>
          <table:table-cell table:style-name="ce14" table:formula="of:=[.B16]-[.C17]/[.D17]" office:value-type="float" office:value="1.57029386996617">
            <text:p>1.5702939E+00</text:p>
          </table:table-cell>
          <table:table-cell table:style-name="ce14" table:formula="of:=TAN([.B16])-[.B16]-b" office:value-type="float" office:value="3978.08276816781">
            <text:p>3.9780828E+03</text:p>
          </table:table-cell>
          <table:table-cell table:style-name="ce14" table:formula="of:=1/COS([.B16])^2-1" office:value-type="float" office:value="15837654.7728405">
            <text:p>1.5837655E+07</text:p>
          </table:table-cell>
          <table:table-cell table:number-columns-repeated="1020"/>
        </table:table-row>
        <table:table-row table:style-name="ro5">
          <table:table-cell table:formula="of:=[.A17]+1" office:value-type="float" office:value="7">
            <text:p>7</text:p>
          </table:table-cell>
          <table:table-cell table:style-name="ce14" table:formula="of:=[.B17]-[.C18]/[.D18]" office:value-type="float" office:value="1.56979180998904">
            <text:p>1.5697918E+00</text:p>
          </table:table-cell>
          <table:table-cell table:style-name="ce14" table:formula="of:=TAN([.B17])-[.B17]-b" office:value-type="float" office:value="1988.6484816168">
            <text:p>1.9886485E+03</text:p>
          </table:table-cell>
          <table:table-cell table:style-name="ce14" table:formula="of:=1/COS([.B17])^2-1" office:value-type="float" office:value="3960977.91543113">
            <text:p>3.9609779E+06</text:p>
          </table:table-cell>
          <table:table-cell table:number-columns-repeated="1020"/>
        </table:table-row>
        <table:table-row table:style-name="ro5">
          <table:table-cell table:formula="of:=[.A18]+1" office:value-type="float" office:value="8">
            <text:p>8</text:p>
          </table:table-cell>
          <table:table-cell table:style-name="ce14" table:formula="of:=[.B18]-[.C19]/[.D19]" office:value-type="float" office:value="1.56878887866141">
            <text:p>1.5687889E+00</text:p>
          </table:table-cell>
          <table:table-cell table:style-name="ce14" table:formula="of:=TAN([.B18])-[.B18]-b" office:value-type="float" office:value="993.931583239037">
            <text:p>9.9393158E+02</text:p>
          </table:table-cell>
          <table:table-cell table:style-name="ce14" table:formula="of:=1/COS([.B18])^2-1" office:value-type="float" office:value="991026.55969815">
            <text:p>9.9102656E+05</text:p>
          </table:table-cell>
          <table:table-cell table:number-columns-repeated="1020"/>
        </table:table-row>
        <table:table-row table:style-name="ro5">
          <table:table-cell table:formula="of:=[.A19]+1" office:value-type="float" office:value="9">
            <text:p>9</text:p>
          </table:table-cell>
          <table:table-cell table:style-name="ce14" table:formula="of:=[.B19]-[.C20]/[.D20]" office:value-type="float" office:value="1.56678775705886">
            <text:p>1.5667878E+00</text:p>
          </table:table-cell>
          <table:table-cell table:style-name="ce14" table:formula="of:=TAN([.B19])-[.B19]-b" office:value-type="float" office:value="496.573623151661">
            <text:p>4.9657362E+02</text:p>
          </table:table-cell>
          <table:table-cell table:style-name="ce14" table:formula="of:=1/COS([.B19])^2-1" office:value-type="float" office:value="248147.650057373">
            <text:p>2.4814765E+05</text:p>
          </table:table-cell>
          <table:table-cell table:number-columns-repeated="1020"/>
        </table:table-row>
        <table:table-row table:style-name="ro5">
          <table:table-cell table:formula="of:=[.A20]+1" office:value-type="float" office:value="10">
            <text:p>10</text:p>
          </table:table-cell>
          <table:table-cell table:style-name="ce14" table:formula="of:=[.B20]-[.C21]/[.D21]" office:value-type="float" office:value="1.56280437108481">
            <text:p>1.5628044E+00</text:p>
          </table:table-cell>
          <table:table-cell table:style-name="ce14" table:formula="of:=TAN([.B20])-[.B20]-b" office:value-type="float" office:value="247.895618545799">
            <text:p>2.4789562E+02</text:p>
          </table:table-cell>
          <table:table-cell table:style-name="ce14" table:formula="of:=1/COS([.B20])^2-1" office:value-type="float" office:value="62232.3872606844">
            <text:p>6.2232387E+04</text:p>
          </table:table-cell>
          <table:table-cell table:number-columns-repeated="1020"/>
        </table:table-row>
        <table:table-row table:style-name="ro5">
          <table:table-cell table:formula="of:=[.A21]+1" office:value-type="float" office:value="11">
            <text:p>11</text:p>
          </table:table-cell>
          <table:table-cell table:style-name="ce14" table:formula="of:=[.B21]-[.C22]/[.D22]" office:value-type="float" office:value="1.55491218249666">
            <text:p>1.5549122E+00</text:p>
          </table:table-cell>
          <table:table-cell table:style-name="ce14" table:formula="of:=TAN([.B21])-[.B21]-b" office:value-type="float" office:value="123.558556121308">
            <text:p>1.2355856E+02</text:p>
          </table:table-cell>
          <table:table-cell table:style-name="ce14" table:formula="of:=1/COS([.B21])^2-1" office:value-type="float" office:value="15655.803804141">
            <text:p>1.5655804E+04</text:p>
          </table:table-cell>
          <table:table-cell table:number-columns-repeated="1020"/>
        </table:table-row>
        <table:table-row table:style-name="ro5">
          <table:table-cell table:formula="of:=[.A22]+1" office:value-type="float" office:value="12">
            <text:p>12</text:p>
          </table:table-cell>
          <table:table-cell table:style-name="ce14" table:formula="of:=[.B22]-[.C23]/[.D23]" office:value-type="float" office:value="1.53941953463602">
            <text:p>1.5394195E+00</text:p>
          </table:table-cell>
          <table:table-cell table:style-name="ce14" table:formula="of:=TAN([.B22])-[.B22]-b" office:value-type="float" office:value="61.393861182567">
            <text:p>6.1393861E+01</text:p>
          </table:table-cell>
          <table:table-cell table:style-name="ce14" table:formula="of:=1/COS([.B22])^2-1" office:value-type="float" office:value="3962.77393863389">
            <text:p>3.9627739E+03</text:p>
          </table:table-cell>
          <table:table-cell table:number-columns-repeated="1020"/>
        </table:table-row>
        <table:table-row table:style-name="ro5">
          <table:table-cell table:formula="of:=[.A23]+1" office:value-type="float" office:value="13">
            <text:p>13</text:p>
          </table:table-cell>
          <table:table-cell table:style-name="ce14" table:formula="of:=[.B23]-[.C24]/[.D24]" office:value-type="float" office:value="1.50955076754044">
            <text:p>1.5095508E+00</text:p>
          </table:table-cell>
          <table:table-cell table:style-name="ce14" table:formula="of:=TAN([.B23])-[.B23]-b" office:value-type="float" office:value="30.3190162793279">
            <text:p>3.0319016E+01</text:p>
          </table:table-cell>
          <table:table-cell table:style-name="ce14" table:formula="of:=1/COS([.B23])^2-1" office:value-type="float" office:value="1015.07424736694">
            <text:p>1.0150742E+03</text:p>
          </table:table-cell>
          <table:table-cell table:number-columns-repeated="1020"/>
        </table:table-row>
        <table:table-row table:style-name="ro5">
          <table:table-cell table:formula="of:=[.A24]+1" office:value-type="float" office:value="14">
            <text:p>14</text:p>
          </table:table-cell>
          <table:table-cell table:style-name="ce14" table:formula="of:=[.B24]-[.C25]/[.D25]" office:value-type="float" office:value="1.4539118046547">
            <text:p>1.4539118E+00</text:p>
          </table:table-cell>
          <table:table-cell table:style-name="ce14" table:formula="of:=TAN([.B24])-[.B24]-b" office:value-type="float" office:value="14.7959492867071">
            <text:p>1.4795949E+01</text:p>
          </table:table-cell>
          <table:table-cell table:style-name="ce14" table:formula="of:=1/COS([.B24])^2-1" office:value-type="float" office:value="265.927841198115">
            <text:p>2.6592784E+02</text:p>
          </table:table-cell>
          <table:table-cell table:number-columns-repeated="1020"/>
        </table:table-row>
        <table:table-row table:style-name="ro5">
          <table:table-cell table:formula="of:=[.A25]+1" office:value-type="float" office:value="15">
            <text:p>15</text:p>
          </table:table-cell>
          <table:table-cell table:style-name="ce14" table:formula="of:=[.B25]-[.C26]/[.D26]" office:value-type="float" office:value="1.35656245753793">
            <text:p>1.3565625E+00</text:p>
          </table:table-cell>
          <table:table-cell table:style-name="ce14" table:formula="of:=TAN([.B25])-[.B25]-b" office:value-type="float" office:value="7.06074979505438">
            <text:p>7.0607498E+00</text:p>
          </table:table-cell>
          <table:table-cell table:style-name="ce14" table:formula="of:=1/COS([.B25])^2-1" office:value-type="float" office:value="72.5300169356592">
            <text:p>7.2530017E+01</text:p>
          </table:table-cell>
          <table:table-cell table:number-columns-repeated="1020"/>
        </table:table-row>
        <table:table-row table:style-name="ro5">
          <table:table-cell table:formula="of:=[.A26]+1" office:value-type="float" office:value="16">
            <text:p>16</text:p>
          </table:table-cell>
          <table:table-cell table:style-name="ce14" table:formula="of:=[.B26]-[.C27]/[.D27]" office:value-type="float" office:value="1.20329148246656">
            <text:p>1.2032915E+00</text:p>
          </table:table-cell>
          <table:table-cell table:style-name="ce14" table:formula="of:=TAN([.B26])-[.B26]-b" office:value-type="float" office:value="3.23780874642542">
            <text:p>3.2378087E+00</text:p>
          </table:table-cell>
          <table:table-cell table:style-name="ce14" table:formula="of:=1/COS([.B26])^2-1" office:value-type="float" office:value="21.124735096894">
            <text:p>2.1124735E+01</text:p>
          </table:table-cell>
          <table:table-cell table:number-columns-repeated="1020"/>
        </table:table-row>
        <table:table-row table:style-name="ro5">
          <table:table-cell table:formula="of:=[.A27]+1" office:value-type="float" office:value="17">
            <text:p>17</text:p>
          </table:table-cell>
          <table:table-cell table:style-name="ce14" table:formula="of:=[.B27]-[.C28]/[.D28]" office:value-type="float" office:value="0.996915617328133">
            <text:p>9.9691562E-01</text:p>
          </table:table-cell>
          <table:table-cell table:style-name="ce14" table:formula="of:=TAN([.B27])-[.B27]-b" office:value-type="float" office:value="1.39234802862348">
            <text:p>1.3923480E+00</text:p>
          </table:table-cell>
          <table:table-cell table:style-name="ce14" table:formula="of:=1/COS([.B27])^2-1" office:value-type="float" office:value="6.74666113544611">
            <text:p>6.7466611E+00</text:p>
          </table:table-cell>
          <table:table-cell table:number-columns-repeated="1020"/>
        </table:table-row>
        <table:table-row table:style-name="ro5">
          <table:table-cell table:formula="of:=[.A28]+1" office:value-type="float" office:value="18">
            <text:p>18</text:p>
          </table:table-cell>
          <table:table-cell table:style-name="ce14" table:formula="of:=[.B28]-[.C29]/[.D29]" office:value-type="float" office:value="0.767826119945719">
            <text:p>7.6782612E-01</text:p>
          </table:table-cell>
          <table:table-cell table:style-name="ce14" table:formula="of:=TAN([.B28])-[.B28]-b" office:value-type="float" office:value="0.548182918018402">
            <text:p>5.4818292E-01</text:p>
          </table:table-cell>
          <table:table-cell table:style-name="ce14" table:formula="of:=1/COS([.B28])^2-1" office:value-type="float" office:value="2.3928766891628">
            <text:p>2.3928767E+00</text:p>
          </table:table-cell>
          <table:table-cell table:number-columns-repeated="1020"/>
        </table:table-row>
        <table:table-row table:style-name="ro5">
          <table:table-cell table:formula="of:=[.A29]+1" office:value-type="float" office:value="19">
            <text:p>19</text:p>
          </table:table-cell>
          <table:table-cell table:style-name="ce14" table:formula="of:=[.B29]-[.C30]/[.D30]" office:value-type="float" office:value="0.557723470787776">
            <text:p>5.5772347E-01</text:p>
          </table:table-cell>
          <table:table-cell table:style-name="ce14" table:formula="of:=TAN([.B29])-[.B29]-b" office:value-type="float" office:value="0.195839132490273">
            <text:p>1.9583913E-01</text:p>
          </table:table-cell>
          <table:table-cell table:style-name="ce14" table:formula="of:=1/COS([.B29])^2-1" office:value-type="float" office:value="0.932111676245704">
            <text:p>9.3211168E-01</text:p>
          </table:table-cell>
          <table:table-cell table:number-columns-repeated="1020"/>
        </table:table-row>
        <table:table-row table:style-name="ro5">
          <table:table-cell table:formula="of:=[.A30]+1" office:value-type="float" office:value="20">
            <text:p>20</text:p>
          </table:table-cell>
          <table:table-cell table:style-name="ce14" table:formula="of:=[.B30]-[.C31]/[.D31]" office:value-type="float" office:value="0.392561900877443">
            <text:p>3.9256190E-01</text:p>
          </table:table-cell>
          <table:table-cell table:style-name="ce14" table:formula="of:=TAN([.B30])-[.B30]-b" office:value-type="float" office:value="0.064265167921949">
            <text:p>6.4265168E-02</text:p>
          </table:table-cell>
          <table:table-cell table:style-name="ce14" table:formula="of:=1/COS([.B30])^2-1" office:value-type="float" office:value="0.389104850219326">
            <text:p>3.8910485E-01</text:p>
          </table:table-cell>
          <table:table-cell table:number-columns-repeated="1020"/>
        </table:table-row>
        <table:table-row table:style-name="ro5">
          <table:table-cell table:formula="of:=[.A31]+1" office:value-type="float" office:value="21">
            <text:p>21</text:p>
          </table:table-cell>
          <table:table-cell table:style-name="ce14" table:formula="of:=[.B31]-[.C32]/[.D32]" office:value-type="float" office:value="0.277670835922027">
            <text:p>2.7767084E-01</text:p>
          </table:table-cell>
          <table:table-cell table:style-name="ce14" table:formula="of:=TAN([.B31])-[.B31]-b" office:value-type="float" office:value="0.0196968972972123">
            <text:p>1.9696897E-02</text:p>
          </table:table-cell>
          <table:table-cell table:style-name="ce14" table:formula="of:=1/COS([.B31])^2-1" office:value-type="float" office:value="0.171439766050178">
            <text:p>1.7143977E-01</text:p>
          </table:table-cell>
          <table:table-cell table:number-columns-repeated="1020"/>
        </table:table-row>
        <table:table-row table:style-name="ro5">
          <table:table-cell table:formula="of:=[.A32]+1" office:value-type="float" office:value="22">
            <text:p>22</text:p>
          </table:table-cell>
          <table:table-cell table:style-name="ce14" table:formula="of:=[.B32]-[.C33]/[.D33]" office:value-type="float" office:value="0.209120243689027">
            <text:p>2.0912024E-01</text:p>
          </table:table-cell>
          <table:table-cell table:style-name="ce14" table:formula="of:=TAN([.B32])-[.B32]-b" office:value-type="float" office:value="0.00556936030032261">
            <text:p>5.5693603E-03</text:p>
          </table:table-cell>
          <table:table-cell table:style-name="ce14" table:formula="of:=1/COS([.B32])^2-1" office:value-type="float" office:value="0.081244524939954">
            <text:p>8.1244525E-02</text:p>
          </table:table-cell>
          <table:table-cell table:number-columns-repeated="1020"/>
        </table:table-row>
        <table:table-row table:style-name="ro5">
          <table:table-cell table:formula="of:=[.A33]+1" office:value-type="float" office:value="23">
            <text:p>23</text:p>
          </table:table-cell>
          <table:table-cell table:style-name="ce14" table:formula="of:=[.B33]-[.C34]/[.D34]" office:value-type="float" office:value="0.180065282526763">
            <text:p>1.8006528E-01</text:p>
          </table:table-cell>
          <table:table-cell table:style-name="ce14" table:formula="of:=TAN([.B33])-[.B33]-b" office:value-type="float" office:value="0.00130859350690331">
            <text:p>1.3085935E-03</text:p>
          </table:table-cell>
          <table:table-cell table:style-name="ce14" table:formula="of:=1/COS([.B33])^2-1" office:value-type="float" office:value="0.0450385563964513">
            <text:p>4.5038556E-02</text:p>
          </table:table-cell>
          <table:table-cell table:number-columns-repeated="1020"/>
        </table:table-row>
        <table:table-row table:style-name="ro5">
          <table:table-cell table:formula="of:=[.A34]+1" office:value-type="float" office:value="24">
            <text:p>24</text:p>
          </table:table-cell>
          <table:table-cell table:style-name="ce14" table:formula="of:=[.B34]-[.C35]/[.D35]" office:value-type="float" office:value="0.174704716680721">
            <text:p>1.7470472E-01</text:p>
          </table:table-cell>
          <table:table-cell table:style-name="ce14" table:formula="of:=TAN([.B34])-[.B34]-b" office:value-type="float" office:value="0.000177635535903347">
            <text:p>1.7763554E-04</text:p>
          </table:table-cell>
          <table:table-cell table:style-name="ce14" table:formula="of:=1/COS([.B34])^2-1" office:value-type="float" office:value="0.033137459925892">
            <text:p>3.3137460E-02</text:p>
          </table:table-cell>
          <table:table-cell table:number-columns-repeated="1020"/>
        </table:table-row>
        <table:table-row table:style-name="ro5">
          <table:table-cell table:formula="of:=[.A35]+1" office:value-type="float" office:value="25">
            <text:p>25</text:p>
          </table:table-cell>
          <table:table-cell table:style-name="ce14" table:formula="of:=[.B35]-[.C36]/[.D36]" office:value-type="float" office:value="0.174533113311526">
            <text:p>1.7453311E-01</text:p>
          </table:table-cell>
          <table:table-cell table:style-name="ce14" table:formula="of:=TAN([.B35])-[.B35]-b" office:value-type="float" office:value="0.00000534608055895386">
            <text:p>5.3460806E-06</text:p>
          </table:table-cell>
          <table:table-cell table:style-name="ce14" table:formula="of:=1/COS([.B35])^2-1" office:value-type="float" office:value="0.0311537039396959">
            <text:p>3.1153704E-02</text:p>
          </table:table-cell>
          <table:table-cell table:number-columns-repeated="1020"/>
        </table:table-row>
        <table:table-row table:style-name="ro5">
          <table:table-cell table:formula="of:=[.A36]+1" office:value-type="float" office:value="26">
            <text:p>26</text:p>
          </table:table-cell>
          <table:table-cell table:style-name="ce14" table:formula="of:=[.B36]-[.C37]/[.D37]" office:value-type="float" office:value="0.174532940990824">
            <text:p>1.7453294E-01</text:p>
          </table:table-cell>
          <table:table-cell table:style-name="ce14" table:formula="of:=TAN([.B36])-[.B36]-b" office:value-type="float" office:value="0.00000000535766990711686">
            <text:p>5.3576699E-09</text:p>
          </table:table-cell>
          <table:table-cell table:style-name="ce14" table:formula="of:=1/COS([.B36])^2-1" office:value-type="float" office:value="0.0310912725268209">
            <text:p>3.1091273E-02</text:p>
          </table:table-cell>
          <table:table-cell table:number-columns-repeated="1020"/>
        </table:table-row>
        <table:table-row table:style-name="ro5">
          <table:table-cell table:formula="of:=[.A37]+1" office:value-type="float" office:value="27">
            <text:p>27</text:p>
          </table:table-cell>
          <table:table-cell table:style-name="ce14" table:formula="of:=[.B37]-[.C38]/[.D38]" office:value-type="float" office:value="0.17453294099065">
            <text:p>1.7453294E-01</text:p>
          </table:table-cell>
          <table:table-cell table:style-name="ce14" table:formula="of:=TAN([.B37])-[.B37]-b" office:value-type="float" office:value="5.4006278615848E-015">
            <text:p>5.4006279E-15</text:p>
          </table:table-cell>
          <table:table-cell table:style-name="ce14" table:formula="of:=1/COS([.B37])^2-1" office:value-type="float" office:value="0.0310912098678038">
            <text:p>3.1091210E-02</text:p>
          </table:table-cell>
          <table:table-cell table:number-columns-repeated="1020"/>
        </table:table-row>
        <table:table-row table:style-name="ro5">
          <table:table-cell table:formula="of:=[.A38]+1" office:value-type="float" office:value="28">
            <text:p>28</text:p>
          </table:table-cell>
          <table:table-cell table:style-name="ce14" table:formula="of:=[.B38]-[.C39]/[.D39]" office:value-type="float" office:value="0.174532940990649">
            <text:p>1.7453294E-01</text:p>
          </table:table-cell>
          <table:table-cell table:style-name="ce14" table:formula="of:=TAN([.B38])-[.B38]-b" office:value-type="float" office:value="1.60461921527855E-017">
            <text:p>1.6046192E-17</text:p>
          </table:table-cell>
          <table:table-cell table:style-name="ce14" table:formula="of:=1/COS([.B38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39]+1" office:value-type="float" office:value="29">
            <text:p>29</text:p>
          </table:table-cell>
          <table:table-cell table:style-name="ce14" table:formula="of:=[.B39]-[.C40]/[.D40]" office:value-type="float" office:value="0.17453294099065">
            <text:p>1.7453294E-01</text:p>
          </table:table-cell>
          <table:table-cell table:style-name="ce14" table:formula="of:=TAN([.B39])-[.B39]-b" office:value-type="float" office:value="-1.17093834628434E-017">
            <text:p>-1.1709383E-17</text:p>
          </table:table-cell>
          <table:table-cell table:style-name="ce14" table:formula="of:=1/COS([.B39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40]+1" office:value-type="float" office:value="30">
            <text:p>30</text:p>
          </table:table-cell>
          <table:table-cell table:style-name="ce14" table:formula="of:=[.B40]-[.C41]/[.D41]" office:value-type="float" office:value="0.174532940990649">
            <text:p>1.7453294E-01</text:p>
          </table:table-cell>
          <table:table-cell table:style-name="ce14" table:formula="of:=TAN([.B40])-[.B40]-b" office:value-type="float" office:value="1.60461921527855E-017">
            <text:p>1.6046192E-17</text:p>
          </table:table-cell>
          <table:table-cell table:style-name="ce14" table:formula="of:=1/COS([.B40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41]+1" office:value-type="float" office:value="31">
            <text:p>31</text:p>
          </table:table-cell>
          <table:table-cell table:style-name="ce14" table:formula="of:=[.B41]-[.C42]/[.D42]" office:value-type="float" office:value="0.17453294099065">
            <text:p>1.7453294E-01</text:p>
          </table:table-cell>
          <table:table-cell table:style-name="ce14" table:formula="of:=TAN([.B41])-[.B41]-b" office:value-type="float" office:value="-1.17093834628434E-017">
            <text:p>-1.1709383E-17</text:p>
          </table:table-cell>
          <table:table-cell table:style-name="ce14" table:formula="of:=1/COS([.B41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42]+1" office:value-type="float" office:value="32">
            <text:p>32</text:p>
          </table:table-cell>
          <table:table-cell table:style-name="ce14" table:formula="of:=[.B42]-[.C43]/[.D43]" office:value-type="float" office:value="0.174532940990649">
            <text:p>1.7453294E-01</text:p>
          </table:table-cell>
          <table:table-cell table:style-name="ce14" table:formula="of:=TAN([.B42])-[.B42]-b" office:value-type="float" office:value="1.60461921527855E-017">
            <text:p>1.6046192E-17</text:p>
          </table:table-cell>
          <table:table-cell table:style-name="ce14" table:formula="of:=1/COS([.B42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43]+1" office:value-type="float" office:value="33">
            <text:p>33</text:p>
          </table:table-cell>
          <table:table-cell table:style-name="ce14" table:formula="of:=[.B43]-[.C44]/[.D44]" office:value-type="float" office:value="0.17453294099065">
            <text:p>1.7453294E-01</text:p>
          </table:table-cell>
          <table:table-cell table:style-name="ce14" table:formula="of:=TAN([.B43])-[.B43]-b" office:value-type="float" office:value="-1.17093834628434E-017">
            <text:p>-1.1709383E-17</text:p>
          </table:table-cell>
          <table:table-cell table:style-name="ce14" table:formula="of:=1/COS([.B43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44]+1" office:value-type="float" office:value="34">
            <text:p>34</text:p>
          </table:table-cell>
          <table:table-cell table:style-name="ce14" table:formula="of:=[.B44]-[.C45]/[.D45]" office:value-type="float" office:value="0.17453294099065">
            <text:p>1.7453294E-01</text:p>
          </table:table-cell>
          <table:table-cell table:style-name="ce14" table:formula="of:=TAN([.B44])-[.B44]-b" office:value-type="float" office:value="-1.17093834628434E-017">
            <text:p>-1.1709383E-17</text:p>
          </table:table-cell>
          <table:table-cell table:style-name="ce14" table:formula="of:=1/COS([.B44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45]+1" office:value-type="float" office:value="35">
            <text:p>35</text:p>
          </table:table-cell>
          <table:table-cell table:style-name="ce14" table:formula="of:=[.B45]-[.C46]/[.D46]" office:value-type="float" office:value="0.174532940990649">
            <text:p>1.7453294E-01</text:p>
          </table:table-cell>
          <table:table-cell table:style-name="ce14" table:formula="of:=TAN([.B45])-[.B45]-b" office:value-type="float" office:value="1.60461921527855E-017">
            <text:p>1.6046192E-17</text:p>
          </table:table-cell>
          <table:table-cell table:style-name="ce14" table:formula="of:=1/COS([.B45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46]+1" office:value-type="float" office:value="36">
            <text:p>36</text:p>
          </table:table-cell>
          <table:table-cell table:style-name="ce14" table:formula="of:=[.B46]-[.C47]/[.D47]" office:value-type="float" office:value="0.17453294099065">
            <text:p>1.7453294E-01</text:p>
          </table:table-cell>
          <table:table-cell table:style-name="ce14" table:formula="of:=TAN([.B46])-[.B46]-b" office:value-type="float" office:value="-1.17093834628434E-017">
            <text:p>-1.1709383E-17</text:p>
          </table:table-cell>
          <table:table-cell table:style-name="ce14" table:formula="of:=1/COS([.B46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47]+1" office:value-type="float" office:value="37">
            <text:p>37</text:p>
          </table:table-cell>
          <table:table-cell table:style-name="ce14" table:formula="of:=[.B47]-[.C48]/[.D48]" office:value-type="float" office:value="0.174532940990649">
            <text:p>1.7453294E-01</text:p>
          </table:table-cell>
          <table:table-cell table:style-name="ce14" table:formula="of:=TAN([.B47])-[.B47]-b" office:value-type="float" office:value="1.60461921527855E-017">
            <text:p>1.6046192E-17</text:p>
          </table:table-cell>
          <table:table-cell table:style-name="ce14" table:formula="of:=1/COS([.B47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48]+1" office:value-type="float" office:value="38">
            <text:p>38</text:p>
          </table:table-cell>
          <table:table-cell table:style-name="ce14" table:formula="of:=[.B48]-[.C49]/[.D49]" office:value-type="float" office:value="0.17453294099065">
            <text:p>1.7453294E-01</text:p>
          </table:table-cell>
          <table:table-cell table:style-name="ce14" table:formula="of:=TAN([.B48])-[.B48]-b" office:value-type="float" office:value="-1.17093834628434E-017">
            <text:p>-1.1709383E-17</text:p>
          </table:table-cell>
          <table:table-cell table:style-name="ce14" table:formula="of:=1/COS([.B48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49]+1" office:value-type="float" office:value="39">
            <text:p>39</text:p>
          </table:table-cell>
          <table:table-cell table:style-name="ce14" table:formula="of:=[.B49]-[.C50]/[.D50]" office:value-type="float" office:value="0.174532940990649">
            <text:p>1.7453294E-01</text:p>
          </table:table-cell>
          <table:table-cell table:style-name="ce14" table:formula="of:=TAN([.B49])-[.B49]-b" office:value-type="float" office:value="1.60461921527855E-017">
            <text:p>1.6046192E-17</text:p>
          </table:table-cell>
          <table:table-cell table:style-name="ce14" table:formula="of:=1/COS([.B49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50]+1" office:value-type="float" office:value="40">
            <text:p>40</text:p>
          </table:table-cell>
          <table:table-cell table:style-name="ce14" table:formula="of:=[.B50]-[.C51]/[.D51]" office:value-type="float" office:value="0.174532940990649">
            <text:p>1.7453294E-01</text:p>
          </table:table-cell>
          <table:table-cell table:style-name="ce14" table:formula="of:=TAN([.B50])-[.B50]-b" office:value-type="float" office:value="-1.17093834628434E-017">
            <text:p>-1.1709383E-17</text:p>
          </table:table-cell>
          <table:table-cell table:style-name="ce14" table:formula="of:=1/COS([.B50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51]+1" office:value-type="float" office:value="41">
            <text:p>41</text:p>
          </table:table-cell>
          <table:table-cell table:style-name="ce14" table:formula="of:=[.B51]-[.C52]/[.D52]" office:value-type="float" office:value="0.17453294099065">
            <text:p>1.7453294E-01</text:p>
          </table:table-cell>
          <table:table-cell table:style-name="ce14" table:formula="of:=TAN([.B51])-[.B51]-b" office:value-type="float" office:value="-1.17093834628434E-017">
            <text:p>-1.1709383E-17</text:p>
          </table:table-cell>
          <table:table-cell table:style-name="ce14" table:formula="of:=1/COS([.B51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52]+1" office:value-type="float" office:value="42">
            <text:p>42</text:p>
          </table:table-cell>
          <table:table-cell table:style-name="ce14" table:formula="of:=[.B52]-[.C53]/[.D53]" office:value-type="float" office:value="0.174532940990649">
            <text:p>1.7453294E-01</text:p>
          </table:table-cell>
          <table:table-cell table:style-name="ce14" table:formula="of:=TAN([.B52])-[.B52]-b" office:value-type="float" office:value="1.60461921527855E-017">
            <text:p>1.6046192E-17</text:p>
          </table:table-cell>
          <table:table-cell table:style-name="ce14" table:formula="of:=1/COS([.B52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53]+1" office:value-type="float" office:value="43">
            <text:p>43</text:p>
          </table:table-cell>
          <table:table-cell table:style-name="ce14" table:formula="of:=[.B53]-[.C54]/[.D54]" office:value-type="float" office:value="0.17453294099065">
            <text:p>1.7453294E-01</text:p>
          </table:table-cell>
          <table:table-cell table:style-name="ce14" table:formula="of:=TAN([.B53])-[.B53]-b" office:value-type="float" office:value="-1.17093834628434E-017">
            <text:p>-1.1709383E-17</text:p>
          </table:table-cell>
          <table:table-cell table:style-name="ce14" table:formula="of:=1/COS([.B53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54]+1" office:value-type="float" office:value="44">
            <text:p>44</text:p>
          </table:table-cell>
          <table:table-cell table:style-name="ce14" table:formula="of:=[.B54]-[.C55]/[.D55]" office:value-type="float" office:value="0.174532940990649">
            <text:p>1.7453294E-01</text:p>
          </table:table-cell>
          <table:table-cell table:style-name="ce14" table:formula="of:=TAN([.B54])-[.B54]-b" office:value-type="float" office:value="1.60461921527855E-017">
            <text:p>1.6046192E-17</text:p>
          </table:table-cell>
          <table:table-cell table:style-name="ce14" table:formula="of:=1/COS([.B54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55]+1" office:value-type="float" office:value="45">
            <text:p>45</text:p>
          </table:table-cell>
          <table:table-cell table:style-name="ce14" table:formula="of:=[.B55]-[.C56]/[.D56]" office:value-type="float" office:value="0.17453294099065">
            <text:p>1.7453294E-01</text:p>
          </table:table-cell>
          <table:table-cell table:style-name="ce14" table:formula="of:=TAN([.B55])-[.B55]-b" office:value-type="float" office:value="-1.17093834628434E-017">
            <text:p>-1.1709383E-17</text:p>
          </table:table-cell>
          <table:table-cell table:style-name="ce14" table:formula="of:=1/COS([.B55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56]+1" office:value-type="float" office:value="46">
            <text:p>46</text:p>
          </table:table-cell>
          <table:table-cell table:style-name="ce14" table:formula="of:=[.B56]-[.C57]/[.D57]" office:value-type="float" office:value="0.17453294099065">
            <text:p>1.7453294E-01</text:p>
          </table:table-cell>
          <table:table-cell table:style-name="ce14" table:formula="of:=TAN([.B56])-[.B56]-b" office:value-type="float" office:value="-1.17093834628434E-017">
            <text:p>-1.1709383E-17</text:p>
          </table:table-cell>
          <table:table-cell table:style-name="ce14" table:formula="of:=1/COS([.B56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57]+1" office:value-type="float" office:value="47">
            <text:p>47</text:p>
          </table:table-cell>
          <table:table-cell table:style-name="ce14" table:formula="of:=[.B57]-[.C58]/[.D58]" office:value-type="float" office:value="0.174532940990649">
            <text:p>1.7453294E-01</text:p>
          </table:table-cell>
          <table:table-cell table:style-name="ce14" table:formula="of:=TAN([.B57])-[.B57]-b" office:value-type="float" office:value="1.60461921527855E-017">
            <text:p>1.6046192E-17</text:p>
          </table:table-cell>
          <table:table-cell table:style-name="ce14" table:formula="of:=1/COS([.B57])^2-1" office:value-type="float" office:value="0.0310912098677409">
            <text:p>3.1091210E-02</text:p>
          </table:table-cell>
          <table:table-cell table:number-columns-repeated="1020"/>
        </table:table-row>
        <table:table-row table:style-name="ro5">
          <table:table-cell table:formula="of:=[.A58]+1" office:value-type="float" office:value="48">
            <text:p>48</text:p>
          </table:table-cell>
          <table:table-cell table:style-name="ce14" table:formula="of:=[.B58]-[.C59]/[.D59]" office:value-type="float" office:value="0.17453294099065">
            <text:p>1.7453294E-01</text:p>
          </table:table-cell>
          <table:table-cell table:style-name="ce14" table:formula="of:=TAN([.B58])-[.B58]-b" office:value-type="float" office:value="-1.17093834628434E-017">
            <text:p>-1.1709383E-17</text:p>
          </table:table-cell>
          <table:table-cell table:style-name="ce14" table:formula="of:=1/COS([.B58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59]+1" office:value-type="float" office:value="49">
            <text:p>49</text:p>
          </table:table-cell>
          <table:table-cell table:style-name="ce14" table:formula="of:=[.B59]-[.C60]/[.D60]" office:value-type="float" office:value="0.174532940990649">
            <text:p>1.7453294E-01</text:p>
          </table:table-cell>
          <table:table-cell table:style-name="ce14" table:formula="of:=TAN([.B59])-[.B59]-b" office:value-type="float" office:value="1.60461921527855E-017">
            <text:p>1.6046192E-17</text:p>
          </table:table-cell>
          <table:table-cell table:style-name="ce14" table:formula="of:=1/COS([.B59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60]+1" office:value-type="float" office:value="50">
            <text:p>50</text:p>
          </table:table-cell>
          <table:table-cell table:style-name="ce14" table:formula="of:=[.B60]-[.C61]/[.D61]" office:value-type="float" office:value="0.17453294099065">
            <text:p>1.7453294E-01</text:p>
          </table:table-cell>
          <table:table-cell table:style-name="ce14" table:formula="of:=TAN([.B60])-[.B60]-b" office:value-type="float" office:value="-1.17093834628434E-017">
            <text:p>-1.1709383E-17</text:p>
          </table:table-cell>
          <table:table-cell table:style-name="ce14" table:formula="of:=1/COS([.B60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61]+1" office:value-type="float" office:value="51">
            <text:p>51</text:p>
          </table:table-cell>
          <table:table-cell table:style-name="ce14" table:formula="of:=[.B61]-[.C62]/[.D62]" office:value-type="float" office:value="0.174532940990649">
            <text:p>1.7453294E-01</text:p>
          </table:table-cell>
          <table:table-cell table:style-name="ce14" table:formula="of:=TAN([.B61])-[.B61]-b" office:value-type="float" office:value="1.60461921527855E-017">
            <text:p>1.6046192E-17</text:p>
          </table:table-cell>
          <table:table-cell table:style-name="ce14" table:formula="of:=1/COS([.B61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62]+1" office:value-type="float" office:value="52">
            <text:p>52</text:p>
          </table:table-cell>
          <table:table-cell table:style-name="ce14" table:formula="of:=[.B62]-[.C63]/[.D63]" office:value-type="float" office:value="0.17453294099065">
            <text:p>1.7453294E-01</text:p>
          </table:table-cell>
          <table:table-cell table:style-name="ce14" table:formula="of:=TAN([.B62])-[.B62]-b" office:value-type="float" office:value="-1.17093834628434E-017">
            <text:p>-1.1709383E-17</text:p>
          </table:table-cell>
          <table:table-cell table:style-name="ce14" table:formula="of:=1/COS([.B62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63]+1" office:value-type="float" office:value="53">
            <text:p>53</text:p>
          </table:table-cell>
          <table:table-cell table:style-name="ce14" table:formula="of:=[.B63]-[.C64]/[.D64]" office:value-type="float" office:value="0.17453294099065">
            <text:p>1.7453294E-01</text:p>
          </table:table-cell>
          <table:table-cell table:style-name="ce14" table:formula="of:=TAN([.B63])-[.B63]-b" office:value-type="float" office:value="-1.17093834628434E-017">
            <text:p>-1.1709383E-17</text:p>
          </table:table-cell>
          <table:table-cell table:style-name="ce14" table:formula="of:=1/COS([.B63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64]+1" office:value-type="float" office:value="54">
            <text:p>54</text:p>
          </table:table-cell>
          <table:table-cell table:style-name="ce14" table:formula="of:=[.B64]-[.C65]/[.D65]" office:value-type="float" office:value="0.174532940990649">
            <text:p>1.7453294E-01</text:p>
          </table:table-cell>
          <table:table-cell table:style-name="ce14" table:formula="of:=TAN([.B64])-[.B64]-b" office:value-type="float" office:value="1.60461921527855E-017">
            <text:p>1.6046192E-17</text:p>
          </table:table-cell>
          <table:table-cell table:style-name="ce14" table:formula="of:=1/COS([.B64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65]+1" office:value-type="float" office:value="55">
            <text:p>55</text:p>
          </table:table-cell>
          <table:table-cell table:style-name="ce14" table:formula="of:=[.B65]-[.C66]/[.D66]" office:value-type="float" office:value="0.17453294099065">
            <text:p>1.7453294E-01</text:p>
          </table:table-cell>
          <table:table-cell table:style-name="ce14" table:formula="of:=TAN([.B65])-[.B65]-b" office:value-type="float" office:value="-1.17093834628434E-017">
            <text:p>-1.1709383E-17</text:p>
          </table:table-cell>
          <table:table-cell table:style-name="ce14" table:formula="of:=1/COS([.B65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66]+1" office:value-type="float" office:value="56">
            <text:p>56</text:p>
          </table:table-cell>
          <table:table-cell table:style-name="ce14" table:formula="of:=[.B66]-[.C67]/[.D67]" office:value-type="float" office:value="0.174532940990649">
            <text:p>1.7453294E-01</text:p>
          </table:table-cell>
          <table:table-cell table:style-name="ce14" table:formula="of:=TAN([.B66])-[.B66]-b" office:value-type="float" office:value="1.60461921527855E-017">
            <text:p>1.6046192E-17</text:p>
          </table:table-cell>
          <table:table-cell table:style-name="ce14" table:formula="of:=1/COS([.B66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67]+1" office:value-type="float" office:value="57">
            <text:p>57</text:p>
          </table:table-cell>
          <table:table-cell table:style-name="ce14" table:formula="of:=[.B67]-[.C68]/[.D68]" office:value-type="float" office:value="0.17453294099065">
            <text:p>1.7453294E-01</text:p>
          </table:table-cell>
          <table:table-cell table:style-name="ce14" table:formula="of:=TAN([.B67])-[.B67]-b" office:value-type="float" office:value="-1.17093834628434E-017">
            <text:p>-1.1709383E-17</text:p>
          </table:table-cell>
          <table:table-cell table:style-name="ce14" table:formula="of:=1/COS([.B67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68]+1" office:value-type="float" office:value="58">
            <text:p>58</text:p>
          </table:table-cell>
          <table:table-cell table:style-name="ce14" table:formula="of:=[.B68]-[.C69]/[.D69]" office:value-type="float" office:value="0.174532940990649">
            <text:p>1.7453294E-01</text:p>
          </table:table-cell>
          <table:table-cell table:style-name="ce14" table:formula="of:=TAN([.B68])-[.B68]-b" office:value-type="float" office:value="1.60461921527855E-017">
            <text:p>1.6046192E-17</text:p>
          </table:table-cell>
          <table:table-cell table:style-name="ce14" table:formula="of:=1/COS([.B68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69]+1" office:value-type="float" office:value="59">
            <text:p>59</text:p>
          </table:table-cell>
          <table:table-cell table:style-name="ce14" table:formula="of:=[.B69]-[.C70]/[.D70]" office:value-type="float" office:value="0.17453294099065">
            <text:p>1.7453294E-01</text:p>
          </table:table-cell>
          <table:table-cell table:style-name="ce14" table:formula="of:=TAN([.B69])-[.B69]-b" office:value-type="float" office:value="-1.17093834628434E-017">
            <text:p>-1.1709383E-17</text:p>
          </table:table-cell>
          <table:table-cell table:style-name="ce14" table:formula="of:=1/COS([.B69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70]+1" office:value-type="float" office:value="60">
            <text:p>60</text:p>
          </table:table-cell>
          <table:table-cell table:style-name="ce14" table:formula="of:=[.B70]-[.C71]/[.D71]" office:value-type="float" office:value="0.17453294099065">
            <text:p>1.7453294E-01</text:p>
          </table:table-cell>
          <table:table-cell table:style-name="ce14" table:formula="of:=TAN([.B70])-[.B70]-b" office:value-type="float" office:value="-1.17093834628434E-017">
            <text:p>-1.1709383E-17</text:p>
          </table:table-cell>
          <table:table-cell table:style-name="ce14" table:formula="of:=1/COS([.B70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71]+1" office:value-type="float" office:value="61">
            <text:p>61</text:p>
          </table:table-cell>
          <table:table-cell table:style-name="ce14" table:formula="of:=[.B71]-[.C72]/[.D72]" office:value-type="float" office:value="0.174532940990649">
            <text:p>1.7453294E-01</text:p>
          </table:table-cell>
          <table:table-cell table:style-name="ce14" table:formula="of:=TAN([.B71])-[.B71]-b" office:value-type="float" office:value="1.60461921527855E-017">
            <text:p>1.6046192E-17</text:p>
          </table:table-cell>
          <table:table-cell table:style-name="ce14" table:formula="of:=1/COS([.B71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72]+1" office:value-type="float" office:value="62">
            <text:p>62</text:p>
          </table:table-cell>
          <table:table-cell table:style-name="ce14" table:formula="of:=[.B72]-[.C73]/[.D73]" office:value-type="float" office:value="0.17453294099065">
            <text:p>1.7453294E-01</text:p>
          </table:table-cell>
          <table:table-cell table:style-name="ce14" table:formula="of:=TAN([.B72])-[.B72]-b" office:value-type="float" office:value="-1.17093834628434E-017">
            <text:p>-1.1709383E-17</text:p>
          </table:table-cell>
          <table:table-cell table:style-name="ce14" table:formula="of:=1/COS([.B72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73]+1" office:value-type="float" office:value="63">
            <text:p>63</text:p>
          </table:table-cell>
          <table:table-cell table:style-name="ce14" table:formula="of:=[.B73]-[.C74]/[.D74]" office:value-type="float" office:value="0.174532940990649">
            <text:p>1.7453294E-01</text:p>
          </table:table-cell>
          <table:table-cell table:style-name="ce14" table:formula="of:=TAN([.B73])-[.B73]-b" office:value-type="float" office:value="1.60461921527855E-017">
            <text:p>1.6046192E-17</text:p>
          </table:table-cell>
          <table:table-cell table:style-name="ce14" table:formula="of:=1/COS([.B73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74]+1" office:value-type="float" office:value="64">
            <text:p>64</text:p>
          </table:table-cell>
          <table:table-cell table:style-name="ce14" table:formula="of:=[.B74]-[.C75]/[.D75]" office:value-type="float" office:value="0.17453294099065">
            <text:p>1.7453294E-01</text:p>
          </table:table-cell>
          <table:table-cell table:style-name="ce14" table:formula="of:=TAN([.B74])-[.B74]-b" office:value-type="float" office:value="-1.17093834628434E-017">
            <text:p>-1.1709383E-17</text:p>
          </table:table-cell>
          <table:table-cell table:style-name="ce14" table:formula="of:=1/COS([.B74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75]+1" office:value-type="float" office:value="65">
            <text:p>65</text:p>
          </table:table-cell>
          <table:table-cell table:style-name="ce14" table:formula="of:=[.B75]-[.C76]/[.D76]" office:value-type="float" office:value="0.174532940990649">
            <text:p>1.7453294E-01</text:p>
          </table:table-cell>
          <table:table-cell table:style-name="ce14" table:formula="of:=TAN([.B75])-[.B75]-b" office:value-type="float" office:value="1.60461921527855E-017">
            <text:p>1.6046192E-17</text:p>
          </table:table-cell>
          <table:table-cell table:style-name="ce14" table:formula="of:=1/COS([.B75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76]+1" office:value-type="float" office:value="66">
            <text:p>66</text:p>
          </table:table-cell>
          <table:table-cell table:style-name="ce14" table:formula="of:=[.B76]-[.C77]/[.D77]" office:value-type="float" office:value="0.17453294099065">
            <text:p>1.7453294E-01</text:p>
          </table:table-cell>
          <table:table-cell table:style-name="ce14" table:formula="of:=TAN([.B76])-[.B76]-b" office:value-type="float" office:value="-1.17093834628434E-017">
            <text:p>-1.1709383E-17</text:p>
          </table:table-cell>
          <table:table-cell table:style-name="ce14" table:formula="of:=1/COS([.B76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77]+1" office:value-type="float" office:value="67">
            <text:p>67</text:p>
          </table:table-cell>
          <table:table-cell table:style-name="ce14" table:formula="of:=[.B77]-[.C78]/[.D78]" office:value-type="float" office:value="0.17453294099065">
            <text:p>1.7453294E-01</text:p>
          </table:table-cell>
          <table:table-cell table:style-name="ce14" table:formula="of:=TAN([.B77])-[.B77]-b" office:value-type="float" office:value="-1.17093834628434E-017">
            <text:p>-1.1709383E-17</text:p>
          </table:table-cell>
          <table:table-cell table:style-name="ce14" table:formula="of:=1/COS([.B77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78]+1" office:value-type="float" office:value="68">
            <text:p>68</text:p>
          </table:table-cell>
          <table:table-cell table:style-name="ce14" table:formula="of:=[.B78]-[.C79]/[.D79]" office:value-type="float" office:value="0.174532940990649">
            <text:p>1.7453294E-01</text:p>
          </table:table-cell>
          <table:table-cell table:style-name="ce14" table:formula="of:=TAN([.B78])-[.B78]-b" office:value-type="float" office:value="1.60461921527855E-017">
            <text:p>1.6046192E-17</text:p>
          </table:table-cell>
          <table:table-cell table:style-name="ce14" table:formula="of:=1/COS([.B78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79]+1" office:value-type="float" office:value="69">
            <text:p>69</text:p>
          </table:table-cell>
          <table:table-cell table:style-name="ce14" table:formula="of:=[.B79]-[.C80]/[.D80]" office:value-type="float" office:value="0.17453294099065">
            <text:p>1.7453294E-01</text:p>
          </table:table-cell>
          <table:table-cell table:style-name="ce14" table:formula="of:=TAN([.B79])-[.B79]-b" office:value-type="float" office:value="-1.17093834628434E-017">
            <text:p>-1.1709383E-17</text:p>
          </table:table-cell>
          <table:table-cell table:style-name="ce14" table:formula="of:=1/COS([.B79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80]+1" office:value-type="float" office:value="70">
            <text:p>70</text:p>
          </table:table-cell>
          <table:table-cell table:style-name="ce14" table:formula="of:=[.B80]-[.C81]/[.D81]" office:value-type="float" office:value="0.174532940990649">
            <text:p>1.7453294E-01</text:p>
          </table:table-cell>
          <table:table-cell table:style-name="ce14" table:formula="of:=TAN([.B80])-[.B80]-b" office:value-type="float" office:value="1.60461921527855E-017">
            <text:p>1.6046192E-17</text:p>
          </table:table-cell>
          <table:table-cell table:style-name="ce14" table:formula="of:=1/COS([.B80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81]+1" office:value-type="float" office:value="71">
            <text:p>71</text:p>
          </table:table-cell>
          <table:table-cell table:style-name="ce14" table:formula="of:=[.B81]-[.C82]/[.D82]" office:value-type="float" office:value="0.17453294099065">
            <text:p>1.7453294E-01</text:p>
          </table:table-cell>
          <table:table-cell table:style-name="ce14" table:formula="of:=TAN([.B81])-[.B81]-b" office:value-type="float" office:value="-1.17093834628434E-017">
            <text:p>-1.1709383E-17</text:p>
          </table:table-cell>
          <table:table-cell table:style-name="ce14" table:formula="of:=1/COS([.B81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82]+1" office:value-type="float" office:value="72">
            <text:p>72</text:p>
          </table:table-cell>
          <table:table-cell table:style-name="ce14" table:formula="of:=[.B82]-[.C83]/[.D83]" office:value-type="float" office:value="0.174532940990649">
            <text:p>1.7453294E-01</text:p>
          </table:table-cell>
          <table:table-cell table:style-name="ce14" table:formula="of:=TAN([.B82])-[.B82]-b" office:value-type="float" office:value="1.60461921527855E-017">
            <text:p>1.6046192E-17</text:p>
          </table:table-cell>
          <table:table-cell table:style-name="ce14" table:formula="of:=1/COS([.B82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83]+1" office:value-type="float" office:value="73">
            <text:p>73</text:p>
          </table:table-cell>
          <table:table-cell table:style-name="ce14" table:formula="of:=[.B83]-[.C84]/[.D84]" office:value-type="float" office:value="0.174532940990649">
            <text:p>1.7453294E-01</text:p>
          </table:table-cell>
          <table:table-cell table:style-name="ce14" table:formula="of:=TAN([.B83])-[.B83]-b" office:value-type="float" office:value="-1.17093834628434E-017">
            <text:p>-1.1709383E-17</text:p>
          </table:table-cell>
          <table:table-cell table:style-name="ce14" table:formula="of:=1/COS([.B83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84]+1" office:value-type="float" office:value="74">
            <text:p>74</text:p>
          </table:table-cell>
          <table:table-cell table:style-name="ce14" table:formula="of:=[.B84]-[.C85]/[.D85]" office:value-type="float" office:value="0.17453294099065">
            <text:p>1.7453294E-01</text:p>
          </table:table-cell>
          <table:table-cell table:style-name="ce14" table:formula="of:=TAN([.B84])-[.B84]-b" office:value-type="float" office:value="-1.17093834628434E-017">
            <text:p>-1.1709383E-17</text:p>
          </table:table-cell>
          <table:table-cell table:style-name="ce14" table:formula="of:=1/COS([.B84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85]+1" office:value-type="float" office:value="75">
            <text:p>75</text:p>
          </table:table-cell>
          <table:table-cell table:style-name="ce14" table:formula="of:=[.B85]-[.C86]/[.D86]" office:value-type="float" office:value="0.174532940990649">
            <text:p>1.7453294E-01</text:p>
          </table:table-cell>
          <table:table-cell table:style-name="ce14" table:formula="of:=TAN([.B85])-[.B85]-b" office:value-type="float" office:value="1.60461921527855E-017">
            <text:p>1.6046192E-17</text:p>
          </table:table-cell>
          <table:table-cell table:style-name="ce14" table:formula="of:=1/COS([.B85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86]+1" office:value-type="float" office:value="76">
            <text:p>76</text:p>
          </table:table-cell>
          <table:table-cell table:style-name="ce14" table:formula="of:=[.B86]-[.C87]/[.D87]" office:value-type="float" office:value="0.17453294099065">
            <text:p>1.7453294E-01</text:p>
          </table:table-cell>
          <table:table-cell table:style-name="ce14" table:formula="of:=TAN([.B86])-[.B86]-b" office:value-type="float" office:value="-1.17093834628434E-017">
            <text:p>-1.1709383E-17</text:p>
          </table:table-cell>
          <table:table-cell table:style-name="ce14" table:formula="of:=1/COS([.B86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87]+1" office:value-type="float" office:value="77">
            <text:p>77</text:p>
          </table:table-cell>
          <table:table-cell table:style-name="ce14" table:formula="of:=[.B87]-[.C88]/[.D88]" office:value-type="float" office:value="0.174532940990649">
            <text:p>1.7453294E-01</text:p>
          </table:table-cell>
          <table:table-cell table:style-name="ce14" table:formula="of:=TAN([.B87])-[.B87]-b" office:value-type="float" office:value="1.60461921527855E-017">
            <text:p>1.6046192E-17</text:p>
          </table:table-cell>
          <table:table-cell table:style-name="ce14" table:formula="of:=1/COS([.B87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88]+1" office:value-type="float" office:value="78">
            <text:p>78</text:p>
          </table:table-cell>
          <table:table-cell table:style-name="ce14" table:formula="of:=[.B88]-[.C89]/[.D89]" office:value-type="float" office:value="0.17453294099065">
            <text:p>1.7453294E-01</text:p>
          </table:table-cell>
          <table:table-cell table:style-name="ce14" table:formula="of:=TAN([.B88])-[.B88]-b" office:value-type="float" office:value="-1.17093834628434E-017">
            <text:p>-1.1709383E-17</text:p>
          </table:table-cell>
          <table:table-cell table:style-name="ce14" table:formula="of:=1/COS([.B88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89]+1" office:value-type="float" office:value="79">
            <text:p>79</text:p>
          </table:table-cell>
          <table:table-cell table:style-name="ce14" table:formula="of:=[.B89]-[.C90]/[.D90]" office:value-type="float" office:value="0.17453294099065">
            <text:p>1.7453294E-01</text:p>
          </table:table-cell>
          <table:table-cell table:style-name="ce14" table:formula="of:=TAN([.B89])-[.B89]-b" office:value-type="float" office:value="-1.17093834628434E-017">
            <text:p>-1.1709383E-17</text:p>
          </table:table-cell>
          <table:table-cell table:style-name="ce14" table:formula="of:=1/COS([.B89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90]+1" office:value-type="float" office:value="80">
            <text:p>80</text:p>
          </table:table-cell>
          <table:table-cell table:style-name="ce14" table:formula="of:=[.B90]-[.C91]/[.D91]" office:value-type="float" office:value="0.174532940990649">
            <text:p>1.7453294E-01</text:p>
          </table:table-cell>
          <table:table-cell table:style-name="ce14" table:formula="of:=TAN([.B90])-[.B90]-b" office:value-type="float" office:value="1.60461921527855E-017">
            <text:p>1.6046192E-17</text:p>
          </table:table-cell>
          <table:table-cell table:style-name="ce14" table:formula="of:=1/COS([.B90])^2-1" office:value-type="float" office:value="0.0310912098677409">
            <text:p>3.1091210E-02</text:p>
          </table:table-cell>
          <table:table-cell table:number-columns-repeated="1020"/>
        </table:table-row>
        <table:table-row table:style-name="ro5">
          <table:table-cell table:formula="of:=[.A91]+1" office:value-type="float" office:value="81">
            <text:p>81</text:p>
          </table:table-cell>
          <table:table-cell table:style-name="ce14" table:formula="of:=[.B91]-[.C92]/[.D92]" office:value-type="float" office:value="0.17453294099065">
            <text:p>1.7453294E-01</text:p>
          </table:table-cell>
          <table:table-cell table:style-name="ce14" table:formula="of:=TAN([.B91])-[.B91]-b" office:value-type="float" office:value="-1.17093834628434E-017">
            <text:p>-1.1709383E-17</text:p>
          </table:table-cell>
          <table:table-cell table:style-name="ce14" table:formula="of:=1/COS([.B91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92]+1" office:value-type="float" office:value="82">
            <text:p>82</text:p>
          </table:table-cell>
          <table:table-cell table:style-name="ce14" table:formula="of:=[.B92]-[.C93]/[.D93]" office:value-type="float" office:value="0.174532940990649">
            <text:p>1.7453294E-01</text:p>
          </table:table-cell>
          <table:table-cell table:style-name="ce14" table:formula="of:=TAN([.B92])-[.B92]-b" office:value-type="float" office:value="1.60461921527855E-017">
            <text:p>1.6046192E-17</text:p>
          </table:table-cell>
          <table:table-cell table:style-name="ce14" table:formula="of:=1/COS([.B92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93]+1" office:value-type="float" office:value="83">
            <text:p>83</text:p>
          </table:table-cell>
          <table:table-cell table:style-name="ce14" table:formula="of:=[.B93]-[.C94]/[.D94]" office:value-type="float" office:value="0.17453294099065">
            <text:p>1.7453294E-01</text:p>
          </table:table-cell>
          <table:table-cell table:style-name="ce14" table:formula="of:=TAN([.B93])-[.B93]-b" office:value-type="float" office:value="-1.17093834628434E-017">
            <text:p>-1.1709383E-17</text:p>
          </table:table-cell>
          <table:table-cell table:style-name="ce14" table:formula="of:=1/COS([.B93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94]+1" office:value-type="float" office:value="84">
            <text:p>84</text:p>
          </table:table-cell>
          <table:table-cell table:style-name="ce14" table:formula="of:=[.B94]-[.C95]/[.D95]" office:value-type="float" office:value="0.174532940990649">
            <text:p>1.7453294E-01</text:p>
          </table:table-cell>
          <table:table-cell table:style-name="ce14" table:formula="of:=TAN([.B94])-[.B94]-b" office:value-type="float" office:value="1.60461921527855E-017">
            <text:p>1.6046192E-17</text:p>
          </table:table-cell>
          <table:table-cell table:style-name="ce14" table:formula="of:=1/COS([.B94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95]+1" office:value-type="float" office:value="85">
            <text:p>85</text:p>
          </table:table-cell>
          <table:table-cell table:style-name="ce14" table:formula="of:=[.B95]-[.C96]/[.D96]" office:value-type="float" office:value="0.17453294099065">
            <text:p>1.7453294E-01</text:p>
          </table:table-cell>
          <table:table-cell table:style-name="ce14" table:formula="of:=TAN([.B95])-[.B95]-b" office:value-type="float" office:value="-1.17093834628434E-017">
            <text:p>-1.1709383E-17</text:p>
          </table:table-cell>
          <table:table-cell table:style-name="ce14" table:formula="of:=1/COS([.B95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96]+1" office:value-type="float" office:value="86">
            <text:p>86</text:p>
          </table:table-cell>
          <table:table-cell table:style-name="ce14" table:formula="of:=[.B96]-[.C97]/[.D97]" office:value-type="float" office:value="0.17453294099065">
            <text:p>1.7453294E-01</text:p>
          </table:table-cell>
          <table:table-cell table:style-name="ce14" table:formula="of:=TAN([.B96])-[.B96]-b" office:value-type="float" office:value="-1.17093834628434E-017">
            <text:p>-1.1709383E-17</text:p>
          </table:table-cell>
          <table:table-cell table:style-name="ce14" table:formula="of:=1/COS([.B96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97]+1" office:value-type="float" office:value="87">
            <text:p>87</text:p>
          </table:table-cell>
          <table:table-cell table:style-name="ce14" table:formula="of:=[.B97]-[.C98]/[.D98]" office:value-type="float" office:value="0.174532940990649">
            <text:p>1.7453294E-01</text:p>
          </table:table-cell>
          <table:table-cell table:style-name="ce14" table:formula="of:=TAN([.B97])-[.B97]-b" office:value-type="float" office:value="1.60461921527855E-017">
            <text:p>1.6046192E-17</text:p>
          </table:table-cell>
          <table:table-cell table:style-name="ce14" table:formula="of:=1/COS([.B97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98]+1" office:value-type="float" office:value="88">
            <text:p>88</text:p>
          </table:table-cell>
          <table:table-cell table:style-name="ce14" table:formula="of:=[.B98]-[.C99]/[.D99]" office:value-type="float" office:value="0.17453294099065">
            <text:p>1.7453294E-01</text:p>
          </table:table-cell>
          <table:table-cell table:style-name="ce14" table:formula="of:=TAN([.B98])-[.B98]-b" office:value-type="float" office:value="-1.17093834628434E-017">
            <text:p>-1.1709383E-17</text:p>
          </table:table-cell>
          <table:table-cell table:style-name="ce14" table:formula="of:=1/COS([.B98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99]+1" office:value-type="float" office:value="89">
            <text:p>89</text:p>
          </table:table-cell>
          <table:table-cell table:style-name="ce14" table:formula="of:=[.B99]-[.C100]/[.D100]" office:value-type="float" office:value="0.174532940990649">
            <text:p>1.7453294E-01</text:p>
          </table:table-cell>
          <table:table-cell table:style-name="ce14" table:formula="of:=TAN([.B99])-[.B99]-b" office:value-type="float" office:value="1.60461921527855E-017">
            <text:p>1.6046192E-17</text:p>
          </table:table-cell>
          <table:table-cell table:style-name="ce14" table:formula="of:=1/COS([.B99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100]+1" office:value-type="float" office:value="90">
            <text:p>90</text:p>
          </table:table-cell>
          <table:table-cell table:style-name="ce14" table:formula="of:=[.B100]-[.C101]/[.D101]" office:value-type="float" office:value="0.17453294099065">
            <text:p>1.7453294E-01</text:p>
          </table:table-cell>
          <table:table-cell table:style-name="ce14" table:formula="of:=TAN([.B100])-[.B100]-b" office:value-type="float" office:value="-1.17093834628434E-017">
            <text:p>-1.1709383E-17</text:p>
          </table:table-cell>
          <table:table-cell table:style-name="ce14" table:formula="of:=1/COS([.B100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101]+1" office:value-type="float" office:value="91">
            <text:p>91</text:p>
          </table:table-cell>
          <table:table-cell table:style-name="ce14" table:formula="of:=[.B101]-[.C102]/[.D102]" office:value-type="float" office:value="0.174532940990649">
            <text:p>1.7453294E-01</text:p>
          </table:table-cell>
          <table:table-cell table:style-name="ce14" table:formula="of:=TAN([.B101])-[.B101]-b" office:value-type="float" office:value="1.60461921527855E-017">
            <text:p>1.6046192E-17</text:p>
          </table:table-cell>
          <table:table-cell table:style-name="ce14" table:formula="of:=1/COS([.B101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102]+1" office:value-type="float" office:value="92">
            <text:p>92</text:p>
          </table:table-cell>
          <table:table-cell table:style-name="ce14" table:formula="of:=[.B102]-[.C103]/[.D103]" office:value-type="float" office:value="0.17453294099065">
            <text:p>1.7453294E-01</text:p>
          </table:table-cell>
          <table:table-cell table:style-name="ce14" table:formula="of:=TAN([.B102])-[.B102]-b" office:value-type="float" office:value="-1.17093834628434E-017">
            <text:p>-1.1709383E-17</text:p>
          </table:table-cell>
          <table:table-cell table:style-name="ce14" table:formula="of:=1/COS([.B102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103]+1" office:value-type="float" office:value="93">
            <text:p>93</text:p>
          </table:table-cell>
          <table:table-cell table:style-name="ce14" table:formula="of:=[.B103]-[.C104]/[.D104]" office:value-type="float" office:value="0.17453294099065">
            <text:p>1.7453294E-01</text:p>
          </table:table-cell>
          <table:table-cell table:style-name="ce14" table:formula="of:=TAN([.B103])-[.B103]-b" office:value-type="float" office:value="-1.17093834628434E-017">
            <text:p>-1.1709383E-17</text:p>
          </table:table-cell>
          <table:table-cell table:style-name="ce14" table:formula="of:=1/COS([.B103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104]+1" office:value-type="float" office:value="94">
            <text:p>94</text:p>
          </table:table-cell>
          <table:table-cell table:style-name="ce14" table:formula="of:=[.B104]-[.C105]/[.D105]" office:value-type="float" office:value="0.174532940990649">
            <text:p>1.7453294E-01</text:p>
          </table:table-cell>
          <table:table-cell table:style-name="ce14" table:formula="of:=TAN([.B104])-[.B104]-b" office:value-type="float" office:value="1.60461921527855E-017">
            <text:p>1.6046192E-17</text:p>
          </table:table-cell>
          <table:table-cell table:style-name="ce14" table:formula="of:=1/COS([.B104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105]+1" office:value-type="float" office:value="95">
            <text:p>95</text:p>
          </table:table-cell>
          <table:table-cell table:style-name="ce14" table:formula="of:=[.B105]-[.C106]/[.D106]" office:value-type="float" office:value="0.17453294099065">
            <text:p>1.7453294E-01</text:p>
          </table:table-cell>
          <table:table-cell table:style-name="ce14" table:formula="of:=TAN([.B105])-[.B105]-b" office:value-type="float" office:value="-1.17093834628434E-017">
            <text:p>-1.1709383E-17</text:p>
          </table:table-cell>
          <table:table-cell table:style-name="ce14" table:formula="of:=1/COS([.B105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106]+1" office:value-type="float" office:value="96">
            <text:p>96</text:p>
          </table:table-cell>
          <table:table-cell table:style-name="ce14" table:formula="of:=[.B106]-[.C107]/[.D107]" office:value-type="float" office:value="0.174532940990649">
            <text:p>1.7453294E-01</text:p>
          </table:table-cell>
          <table:table-cell table:style-name="ce14" table:formula="of:=TAN([.B106])-[.B106]-b" office:value-type="float" office:value="1.60461921527855E-017">
            <text:p>1.6046192E-17</text:p>
          </table:table-cell>
          <table:table-cell table:style-name="ce14" table:formula="of:=1/COS([.B106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107]+1" office:value-type="float" office:value="97">
            <text:p>97</text:p>
          </table:table-cell>
          <table:table-cell table:style-name="ce14" table:formula="of:=[.B107]-[.C108]/[.D108]" office:value-type="float" office:value="0.17453294099065">
            <text:p>1.7453294E-01</text:p>
          </table:table-cell>
          <table:table-cell table:style-name="ce14" table:formula="of:=TAN([.B107])-[.B107]-b" office:value-type="float" office:value="-1.17093834628434E-017">
            <text:p>-1.1709383E-17</text:p>
          </table:table-cell>
          <table:table-cell table:style-name="ce14" table:formula="of:=1/COS([.B107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108]+1" office:value-type="float" office:value="98">
            <text:p>98</text:p>
          </table:table-cell>
          <table:table-cell table:style-name="ce14" table:formula="of:=[.B108]-[.C109]/[.D109]" office:value-type="float" office:value="0.174532940990649">
            <text:p>1.7453294E-01</text:p>
          </table:table-cell>
          <table:table-cell table:style-name="ce14" table:formula="of:=TAN([.B108])-[.B108]-b" office:value-type="float" office:value="1.60461921527855E-017">
            <text:p>1.6046192E-17</text:p>
          </table:table-cell>
          <table:table-cell table:style-name="ce14" table:formula="of:=1/COS([.B108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>
          <table:table-cell table:formula="of:=[.A109]+1" office:value-type="float" office:value="99">
            <text:p>99</text:p>
          </table:table-cell>
          <table:table-cell table:style-name="ce14" table:formula="of:=[.B109]-[.C110]/[.D110]" office:value-type="float" office:value="0.17453294099065">
            <text:p>1.7453294E-01</text:p>
          </table:table-cell>
          <table:table-cell table:style-name="ce14" table:formula="of:=TAN([.B109])-[.B109]-b" office:value-type="float" office:value="-1.17093834628434E-017">
            <text:p>-1.1709383E-17</text:p>
          </table:table-cell>
          <table:table-cell table:style-name="ce14" table:formula="of:=1/COS([.B109])^2-1" office:value-type="float" office:value="0.0310912098677403">
            <text:p>3.1091210E-02</text:p>
          </table:table-cell>
          <table:table-cell table:number-columns-repeated="1020"/>
        </table:table-row>
        <table:table-row table:style-name="ro5">
          <table:table-cell table:formula="of:=[.A110]+1" office:value-type="float" office:value="100">
            <text:p>100</text:p>
          </table:table-cell>
          <table:table-cell table:style-name="ce14" table:formula="of:=[.B110]-[.C111]/[.D111]" office:value-type="float" office:value="0.17453294099065">
            <text:p>1.7453294E-01</text:p>
          </table:table-cell>
          <table:table-cell table:style-name="ce14" table:formula="of:=TAN([.B110])-[.B110]-b" office:value-type="float" office:value="-1.17093834628434E-017">
            <text:p>-1.1709383E-17</text:p>
          </table:table-cell>
          <table:table-cell table:style-name="ce14" table:formula="of:=1/COS([.B110])^2-1" office:value-type="float" office:value="0.0310912098677407">
            <text:p>3.1091210E-02</text:p>
          </table:table-cell>
          <table:table-cell table:number-columns-repeated="1020"/>
        </table:table-row>
        <table:table-row table:style-name="ro5" table:number-rows-repeated="654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" table:base-cell-address="$Sheet1.$A$1" table:expression="$sheet1.$#ref!$#REF!"/>
        <table:named-range table:name="a0" table:base-cell-address="$Sheet1.$A$1" table:cell-range-address="$Sheet1.$B$10"/>
        <table:named-range table:name="b" table:base-cell-address="$Sheet1.$A$1" table:cell-range-address="$Sheet1.$C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맑은 고딕" svg:font-family="'맑은 고딕'" style:font-family-generic="modern"/>
    <style:font-face style:name="새굴림" svg:font-family="새굴림" style:font-adornments="보통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number number:decimal-places="2" number:min-integer-digits="1" number:grouping="true"/>
      <number:text> </number:text>
    </number:number-style>
    <number:number-style style:name="N179P2" style:volatile="true">
      <number:text> ₩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number-style style:name="N184">
      <number:number number:decimal-places="6" number:min-integer-digits="1"/>
    </number:number-style>
    <number:number-style style:name="N185" number:title="사용자 정의">
      <number:number number:decimal-places="11" number:min-integer-digits="1"/>
    </number:number-style>
    <number:number-style style:name="N186">
      <number:number number:decimal-places="20" number:min-integer-digits="1"/>
    </number:number-style>
    <number:number-style style:name="N187">
      <number:scientific-number number:decimal-places="7" number:min-integer-digits="1" number:min-exponent-digits="2"/>
    </number:number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fo:color="#000000" style:font-name="맑은 고딕" fo:font-size="11pt" style:font-name-asian="맑은 고딕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7">2010-12-07</text:date>, <text:time>16:08:29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XP</meta:initial-creator>
    <meta:creation-date>2010-12-07T13:43:57</meta:creation-date>
    <dc:date>2010-12-07T16:08:12.02</dc:date>
    <meta:generator>OpenOffice.org/3.2$Win32 OpenOffice.org_project/320m18$Build-9502</meta:generator>
    <meta:editing-duration>PT00H36M48S</meta:editing-duration>
    <meta:editing-cycles>4</meta:editing-cycles>
    <meta:document-statistic meta:table-count="1" meta:cell-count="421" meta:object-count="0"/>
  </office:meta>
</office:document-meta>
</file>